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6354in" fo:margin-left="-0.4611in" fo:margin-top="0in" fo:margin-bottom="0in" table:align="left" style:writing-mode="lr-tb"/>
    </style:style>
    <style:style style:name="Table1.A" style:family="table-column">
      <style:table-column-properties style:column-width="7.6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No_20_Spacing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style:font-size-asian="11pt" style:font-size-complex="11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1pt" fo:language="sr" fo:country="RS" fo:background-color="transparent" style:font-name-asian="Times New Roman" style:font-size-asian="11pt" style:font-name-complex="Arial2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pt" fo:language="sr" fo:country="RS" fo:font-weight="bold" style:font-name-asian="Times New Roman" style:font-size-asian="11pt" style:font-weight-asian="bold" style:font-name-complex="Arial2" style:font-size-complex="11pt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7" style:family="paragraph" style:parent-style-name="No_20_Spacing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officeooo:paragraph-rsid="0014a807" fo:background-color="#ffffff" style:font-size-asian="11pt" style:font-weight-asian="bold" style:font-size-complex="11pt" style:font-weight-complex="bold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background-color="#ffffff" style:font-size-asian="11pt" style:font-size-complex="11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f1cf8" officeooo:paragraph-rsid="0014a807" fo:background-color="#ffffff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text-properties fo:font-weight="bold" officeooo:paragraph-rsid="0014a80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sr" fo:country="RS" style:font-name-asian="Times New Roman" style:font-size-asian="11pt" style:font-name-complex="Arial2" style:font-size-complex="11pt"/>
    </style:style>
    <style:style style:name="P18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_20__28_user_29_" style:list-style-name="WWNum1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4a807" fo:background-color="#ffffff" style:font-size-asian="12pt" style:font-weight-asian="bold" style:font-size-complex="12pt" style:font-weight-complex="bold"/>
    </style:style>
    <style:style style:name="P20" style:family="paragraph" style:parent-style-name="Standard_20__28_user_29_" style:list-style-name="WWNum1">
      <style:paragraph-properties fo:text-align="justify" style:justify-single-word="false"/>
      <style:text-properties style:font-name="Arial1" fo:font-size="12pt" fo:font-weight="bold" officeooo:paragraph-rsid="0014a807" fo:background-color="#ffffff" style:font-size-asian="12pt" style:font-weight-asian="bold" style:font-size-complex="12pt"/>
    </style:style>
    <style:style style:name="P21" style:family="paragraph" style:parent-style-name="Standard_20__28_user_29_" style:list-style-name="WWNum1">
      <style:text-properties style:font-name="Liberation Serif" officeooo:rsid="00162652" officeooo:paragraph-rsid="0014a807" style:font-name-asian="Liberation Serif" style:font-name-complex="Liberation Serif" style:font-weight-complex="bold"/>
    </style:style>
    <style:style style:name="P22" style:family="paragraph" style:parent-style-name="Standard_20__28_user_29_" style:list-style-name="WWNum1">
      <style:text-properties officeooo:paragraph-rsid="0014a807" style:font-weight-complex="bold"/>
    </style:style>
    <style:style style:name="T1" style:family="text">
      <style:text-properties officeooo:rsid="001add4c"/>
    </style:style>
    <style:style style:name="T2" style:family="text">
      <style:text-properties officeooo:rsid="001f16b6"/>
    </style:style>
    <style:style style:name="T3" style:family="text">
      <style:text-properties officeooo:rsid="00217d0d"/>
    </style:style>
    <style:style style:name="T4" style:family="text">
      <style:text-properties officeooo:rsid="0012b52d"/>
    </style:style>
    <style:style style:name="T5" style:family="text">
      <style:text-properties fo:color="#000000" loext:opacity="100%" fo:background-color="#ffffff" loext:char-shading-value="0" style:font-name-asian="Times New Roman" style:font-name-complex="Arial2"/>
    </style:style>
    <style:style style:name="T6" style:family="text">
      <style:text-properties style:font-name-complex="Arial2"/>
    </style:style>
    <style:style style:name="T7" style:family="text">
      <style:text-properties fo:language="sr" fo:country="RS" style:font-name-asian="Times New Roman" style:font-name-complex="Arial2"/>
    </style:style>
    <style:style style:name="T8" style:family="text">
      <style:text-properties fo:language="sr" fo:country="RS" fo:background-color="#ffffff" loext:char-shading-value="0" style:font-name-asian="Times New Roman" style:font-name-complex="Arial2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font-name-complex="Arial2"/>
    </style:style>
    <style:style style:name="T11" style:family="text">
      <style:text-properties officeooo:rsid="002602a0" fo:background-color="#ffffff" loext:char-shading-value="0" style:font-name-complex="Arial2"/>
    </style:style>
    <style:style style:name="T12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a702"/>
    </style:style>
    <style:style style:name="T15" style:family="text">
      <style:text-properties officeooo:rsid="001fa1e1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text-underline-style="solid" style:text-underline-width="auto" style:text-underline-color="font-color" officeooo:rsid="00217d0d" style:font-weight-complex="bold"/>
    </style:style>
    <style:style style:name="T18" style:family="text">
      <style:text-properties officeooo:rsid="00243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4"/>
      <text:list xml:id="list3478469513" text:style-name="WWNum1">
        <text:list-header>
          <text:p text:style-name="P18">I) <text:s text:c="5"/>ТЕХНИЧКЕ КАРАКТЕРИСТИКЕ И ОПИС</text:p>
          <text:p text:style-name="P19"/>
        </text:list-header>
        <text:list-item>
          <text:p text:style-name="P20"><text:span text:style-name="T16"><text:s/></text:span><text:span text:style-name="T17">Четвороредни шпартач за широкоредне усеве са уређајем за вештачка ђубрава</text:span></text:p>
        </text:list-item>
      </text:list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5">Карактеристике</text:span>:</text:p>
            <text:p text:style-name="P16"/>
            <text:list xml:id="list110823544601750" text:continue-numbering="true" text:style-name="WWNum1">
              <text:list-header>
                <text:p text:style-name="P21">*<text:span text:style-name="T3">ширина минимум 360cm</text:span></text:p>
                <text:p text:style-name="P21">*<text:span text:style-name="T3">радна дубина до 12 cm</text:span></text:p>
                <text:p text:style-name="P21">*<text:span text:style-name="T3">маса до 600 kg</text:span></text:p>
                <text:p text:style-name="P21">*<text:span text:style-name="T3">потребна снага трактора </text:span><text:span text:style-name="T18">од 36 </text:span><text:span text:style-name="T3">до 60 KS</text:span></text:p>
                <text:p text:style-name="P21">*<text:span text:style-name="T3">рок испоруке 30 дана</text:span></text:p>
                <text:p text:style-name="P21">*<text:span text:style-name="T3">гаранција минимум 24 месеца</text:span></text:p>
                <text:p text:style-name="P22"/>
              </text:list-header>
            </text:list>
          </table:table-cell>
        </table:table-row>
      </table:table>
      <text:p text:style-name="P15"/>
      <text:p text:style-name="P12"><text:span text:style-name="T13">Важно:</text:span> Понуђач је дужан да уз понуду достави и техничке спецификације траженог добра, на сопственом обрасцу који је дужан да потпише и овери печатом.</text:p>
      <text:p text:style-name="P12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3"><text:s/>Тражена добра према захтеву Наручиоца искључиво морају бити предмет испоруке, без алтернативе. </text:p>
      <text:p text:style-name="P13"/>
      <text:p text:style-name="P10">II) НАЧИН СПРОВОЂЕЊА КОНТРОЛЕ И ОБЕЗБЕЂЕЊЕ ГАРАНЦИЈЕ КВАЛИТЕТА</text:p>
      <text:p text:style-name="P2"><text:span text:style-name="T6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7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8">ранспорт предметних добара обезбеђује добављач. </text:span><text:span text:style-name="T7">Добављач је обавезан да испоручена добра преда Купцу неоштећена и у исправном стању. </text:span></text:p>
      <text:p text:style-name="P2"/>
      <text:p text:style-name="P5">III) ГАРАНТНИ РОК</text:p>
      <text:p text:style-name="P5"/>
      <text:p text:style-name="P4">Гарантни рок не може бити кр<text:span text:style-name="T9">аћи од 24 месеца од дана испоруке и потписивања Записника о квантитативном и квалитативном пријему до</text:span>бара.</text:p>
      <text:p text:style-name="P6"/>
      <text:p text:style-name="P8">IV) РОК ИСПОРУКЕ</text:p>
      <text:p text:style-name="P8"/>
      <text:p text:style-name="P3"><text:span text:style-name="T6">Рок испоруке добара не може бити</text:span><text:span text:style-name="T10"> дужи од </text:span><text:span text:style-name="T11">3</text:span><text:span text:style-name="T10">0</text:span><text:span text:style-name="T12"> </text:span><text:span text:style-name="T10">дана од пријема писаног захтева наручиоца.</text:span></text:p>
      <text:p text:style-name="P8"/>
      <text:p text:style-name="P7">V) МЕСТО ИСПОРУКЕ ДОБАРА</text:p>
      <text:p text:style-name="P7"/>
      <text:p text:style-name="P17">Место испоруке је магацин купца - Магацин Колубара Услуга, <text:span text:style-name="T14">Колубарска 29, Вреоци</text:span>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1add4c"/>
    </style:style>
    <style:style style:name="MT2" style:family="text">
      <style:text-properties officeooo:rsid="001f16b6"/>
    </style:style>
    <style:style style:name="MT3" style:family="text">
      <style:text-properties officeooo:rsid="00217d0d"/>
    </style:style>
    <style:style style:name="MT4" style:family="text">
      <style:text-properties officeooo:rsid="0012b52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</text:span><text:span text:style-name="MT2">5</text:span><text:span text:style-name="MT3">6</text:span>/202<text:span text:style-name="MT4">3</text:span>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14:29.751362705</meta:creation-date>
    <dc:date>2023-09-15T11:08:23.043098907</dc:date>
    <meta:editing-duration>PT49M13S</meta:editing-duration>
    <meta:editing-cycles>22</meta:editing-cycles>
    <meta:generator>LibreOffice/7.3.7.2$Linux_X86_64 LibreOffice_project/30$Build-2</meta:generator>
    <meta:document-statistic meta:table-count="1" meta:image-count="0" meta:object-count="0" meta:page-count="1" meta:paragraph-count="22" meta:word-count="299" meta:character-count="2109" meta:non-whitespace-character-count="1786"/>
  </office:meta>
</office:document-meta>
</file>